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rote Marktstraat 57, 2511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ampling, Het houden van een sampling op 7-7-2026 ter hoogte van locatie Grote Marktstraat 57 op de locatie Grote Marktstraat 57, 2511 BH 's-Gravenhage </text:p>
            <text:p text:style-name="common-al">
            
          </text:p>
            <text:p text:style-name="common-al">Ons kenmerk: VTH2026-56591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57, 2511 BH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9-06-2026</text:p>
            <text:p text:style-name="common-al">
            
          </text:p>
            <text:p text:style-name="common-al">Op 7 mei 2026 hebben wij uw aanvraag ontvangen voor het plaatsen van een promotiestand ter hoogte van de locatie Grote Marktstraat 57 in Den Haag. U heeft de aanvraag ingediend voor 7 juli 2026. U doet de aanvraag namens <text:span text:style-name="nadrukvet">‘[Geanonimiseerde]’</text:span>.</text:p>
            <text:p text:style-name="common-al">
            
          </text:p>
            <text:p text:style-name="common-al">Wijziging datum</text:p>
            <text:p text:style-name="common-al">Op 3 juni 2026 heeft u laten weten de datum te willen wijzigingen naar 23 augustus 2026. Dit is in de aanvraag doorgevoerd.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De vergunning bestaat uit het volgende: </text:p>
            <text:p text:style-name="common-al">•	Object(en): het plaatsen van een promotiestand</text:p>
            <text:p text:style-name="common-al">•	Locatie: ter hoogte van Grote Marktstraat 57.  </text:p>
            <text:p text:style-name="common-al">•	Totale oppervlakte: 25 m2.</text:p>
            <text:p text:style-name="common-al">•	Geldig op: 23 augustus 2026 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objecten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e].</text:span>
          </text:p>
            <text:p text:style-name="common-al">Of bel naar de  [Geanonimiseerde] op nummer [geanonimiseerde].</text:p>
            <text:p text:style-name="common-al">
            
          </text:p>
            <text:p text:style-name="common-al">Met vriendelijke groet, namens burgemeester en wethouders van Den Haag, [Geanonimiseerde]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9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objecten voldoen?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98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591</meta:user-defined>
    <meta:user-defined meta:name="DCTERMS.abstract">Sampling, Het houden van een sampling op 7-7-2026 ter hoogte van locatie Grote Marktstraat 57</meta:user-defined>
    <dc:language>nl</dc:language>
    <meta:user-defined meta:name="OVERHEIDop.locatietype/OVERHEIDop.gebiedsmarkering">Punt</meta:user-defined>
    <meta:user-defined meta:name="DC.title">APV Vergunning - Besluiten, Grote Marktstraat 57, 2511 BH 's-Gravenhage</meta:user-defined>
    <meta:user-defined meta:name="OVERHEIDop.datumEindeReactietermijn">2026-07-24</meta:user-defined>
    <meta:user-defined meta:name="OVERHEIDop.terinzageleggingBG">https://www.digitale-inzage.nl/Den%20Haag/dossier/mROHPtx640a6luMHTVQZ2w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85</meta:user-defined>
    <meta:user-defined meta:name="OVERHEIDop.GmbID/DC.identifier">gmb-2026-283985</meta:user-defined>
    <meta:user-defined meta:name="OVERHEIDop.versieInformatie"/>
  </office:meta>
</office:document-meta>
</file>