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Mijdrechtse Dwarsweg naast 5 Wilnis</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De Ronde Venen een melding ontvangen.</text:p>
            <text:p text:style-name="common-al">De melding is bij de Omgevingsdienst Utrecht geregistreerd onder zaaknummer Z/26/2029956.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99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398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8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8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9956</meta:user-defined>
    <meta:user-defined meta:name="DCTERMS.abstract">Melding graven &gt; I Mijdrechtse dwarsweg naast 5 Wilnis OU07360067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Mijdrechtse Dwarsweg naast 5 Wilnis</meta:user-defined>
    <meta:user-defined meta:name="DCTERMS.W3CDTF/DCTERMS.available">2026-06-15</meta:user-defined>
    <meta:user-defined meta:name="DCTERMS.W3CDTF/OVERHEIDop.jaargang">2026</meta:user-defined>
    <meta:user-defined meta:name="OVERHEIDop.publicationIssue">283980</meta:user-defined>
    <meta:user-defined meta:name="OVERHEIDop.GmbID/DC.identifier">gmb-2026-283980</meta:user-defined>
    <meta:user-defined meta:name="OVERHEIDop.versieInformatie"/>
  </office:meta>
</office:document-meta>
</file>