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rootvenstraat ter hoogte van nummer 8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0 oktober 2025, geregistreerd onder zaak(nummer) Z2025-00013458, aangaande:</text:p>
            <text:p text:style-name="common-al">Omschrijving/naam: <text:span text:style-name="nadrukvet">plaatsen van kantoorunits, een uitvoerdersunit, twee materiaalcontainers en bouwhekken</text:span></text:p>
            <text:p text:style-name="common-al">Locatie/adres: <text:span text:style-name="nadrukvet">Grootvenstraat ter hoogte van nummer 8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345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345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39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9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9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3458</meta:user-defined>
    <meta:user-defined meta:name="DCTERMS.abstract">Z2025-00013458 - plaatsen van kantoorunits uitvoerdersunit materiaalcontainers en bouwhekken</meta:user-defined>
    <dc:language>nl</dc:language>
    <meta:user-defined meta:name="OVERHEIDop.locatietype/OVERHEIDop.gebiedsmarkering">Vlak</meta:user-defined>
    <meta:user-defined meta:name="DC.title">Besluit op aanvraag omgevingsvergunning, Grootvenstraat ter hoogte van nummer 8 Tilburg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398</meta:user-defined>
    <meta:user-defined meta:name="OVERHEIDop.GmbID/DC.identifier">gmb-2026-28398</meta:user-defined>
    <meta:user-defined meta:name="OVERHEIDop.versieInformatie"/>
  </office:meta>
</office:document-meta>
</file>