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divers meerwerk aan de woningen (Buitenveen Aalsmeer fase 2), Joke van der Zwaanweg 1 t/m 9, Maurits van Staaverenweg 2 t/m 14 en Wiebe Koopstraweg 1 t/m 9, 1432K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ni 2026 een aanvraag voor een omgevingsvergunning ontvangen. De vergunning is aangevraagd voor het uitvoeren van divers meerwerk aan de woningen (Buitenveen Aalsmeer fase 2) op locatie Joke van der Zwaanweg 1 t/m 9, Maurits van Staaverenweg 2 t/m 14 en Wiebe Koopstraweg 1 t/m 9, 1432K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8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82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82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9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20</meta:user-defined>
    <meta:user-defined meta:name="DCTERMS.abstract">Betreft: aanvraag op locatie Joke van der Zwaanweg 1 t/m 9, Maurits van Staaverenweg 2 t/m 14 en Wiebe Koopstraweg 1 t/m 9, 1432KJ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uitvoeren van divers meerwerk aan de woningen (Buitenveen Aalsmeer fase 2), Joke van der Zwaanweg 1 t/m 9, Maurits van Staaverenweg 2 t/m 14 en Wiebe Koopstraweg 1 t/m 9, 1432KJ Aalsmeer</meta:user-defined>
    <meta:user-defined meta:name="DCTERMS.W3CDTF/DCTERMS.available">2026-06-15</meta:user-defined>
    <meta:user-defined meta:name="DCTERMS.W3CDTF/OVERHEIDop.jaargang">2026</meta:user-defined>
    <meta:user-defined meta:name="OVERHEIDop.publicationIssue">283977</meta:user-defined>
    <meta:user-defined meta:name="OVERHEIDop.GmbID/DC.identifier">gmb-2026-283977</meta:user-defined>
    <meta:user-defined meta:name="OVERHEIDop.versieInformatie"/>
  </office:meta>
</office:document-meta>
</file>