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in een parkeervak van 29-06 t/m 14-08-2026, Mr. Troelstralaan 22, 1181V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6 een aanvraag voor een omgevingsvergunning ontvangen. De vergunning is aangevraagd voor het plaatsen van een puincontainer in een parkeervak van 29-06 t/m 14-08-2026 op locatie Mr. Troelstralaan 22, 1181V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8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8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9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29</meta:user-defined>
    <meta:user-defined meta:name="DCTERMS.abstract">Betreft: aanvraag op locatie Mr. Troelstralaan 22, 1181VE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in een parkeervak van 29-06 t/m 14-08-2026, Mr. Troelstralaan 22, 1181VE Amstel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76</meta:user-defined>
    <meta:user-defined meta:name="OVERHEIDop.GmbID/DC.identifier">gmb-2026-283976</meta:user-defined>
    <meta:user-defined meta:name="OVERHEIDop.versieInformatie"/>
  </office:meta>
</office:document-meta>
</file>