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2 containers op 2 parkeervakken van 20-07 t/m 29-07-2026, Bankrashof nabij nr. 27, 1183N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0 juni 2026 een aanvraag voor een omgevingsvergunning ontvangen. De vergunning is aangevraagd voor het plaatsen van een 2 containers op 2 parkeervakken van 20-07 t/m 29-07-2026 op locatie Bankrashof nabij nr. 27, 1183N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576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576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97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7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7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768</meta:user-defined>
    <meta:user-defined meta:name="DCTERMS.abstract">Betreft: aanvraag op locatie Bankrashof nabij nr. 27, 1183NR Amstelveen</meta:user-defined>
    <dc:language>nl</dc:language>
    <meta:user-defined meta:name="OVERHEIDop.locatietype/OVERHEIDop.gebiedsmarkering">Vlak</meta:user-defined>
    <meta:user-defined meta:name="DC.title">Aanvraag omgevingsvergunning voor het plaatsen van een 2 containers op 2 parkeervakken van 20-07 t/m 29-07-2026, Bankrashof nabij nr. 27, 1183NR Amstelve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974</meta:user-defined>
    <meta:user-defined meta:name="OVERHEIDop.GmbID/DC.identifier">gmb-2026-283974</meta:user-defined>
    <meta:user-defined meta:name="OVERHEIDop.versieInformatie"/>
  </office:meta>
</office:document-meta>
</file>