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eef 25, 5071AG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maart 2026, geregistreerd onder zaak(nummer) Z2026-00003228, aangaande:</text:p>
            <text:p text:style-name="common-al">Omschrijving/naam: <text:span text:style-name="nadrukvet"> Inpandige Verbouwing, Verduurzaming en verbetering Woonhuis</text:span></text:p>
            <text:p text:style-name="common-al">Locatie/adres: <text:span text:style-name="nadrukvet">Greef 25, 5071AG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22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22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97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7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7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28</meta:user-defined>
    <meta:user-defined meta:name="DCTERMS.abstract">Z2026-00003228 -  Inpandige Verbouwing, Verduurzaming en verbetering  Woonhuis</meta:user-defined>
    <dc:language>nl</dc:language>
    <meta:user-defined meta:name="OVERHEIDop.locatietype/OVERHEIDop.gebiedsmarkering">Vlak</meta:user-defined>
    <meta:user-defined meta:name="DC.title">Besluit op aanvraag omgevingsvergunning, Greef 25, 5071AG Udenhou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973</meta:user-defined>
    <meta:user-defined meta:name="OVERHEIDop.GmbID/DC.identifier">gmb-2026-283973</meta:user-defined>
    <meta:user-defined meta:name="OVERHEIDop.versieInformatie"/>
  </office:meta>
</office:document-meta>
</file>