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72, Nieuwe Meerlaan nabij nr. 1, ASV00 V 738, 1187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772 voor het plaatsen van tijdelijke zendmast t.b.v. evenementen voor een periode van 18 maanden op locatie Nieuwe Meerlaan nabij nr. 1, ASV00 V 738, 1187N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772</meta:user-defined>
    <meta:user-defined meta:name="DCTERMS.abstract">Betreft: Beschikking verlenging beslistermijn op locatie Nieuwe Meerlaan nabij nr. 1, ASV00 V 738, 1187NW Amstelveen</meta:user-defined>
    <dc:language>nl</dc:language>
    <meta:user-defined meta:name="OVERHEIDop.locatietype/OVERHEIDop.gebiedsmarkering">Vlak</meta:user-defined>
    <meta:user-defined meta:name="DC.title">Kennisgeving termijnverlenging Z2026-00002772, Nieuwe Meerlaan nabij nr. 1, ASV00 V 738, 1187NW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70</meta:user-defined>
    <meta:user-defined meta:name="OVERHEIDop.GmbID/DC.identifier">gmb-2026-283970</meta:user-defined>
    <meta:user-defined meta:name="OVERHEIDop.versieInformatie"/>
  </office:meta>
</office:document-meta>
</file>