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weg 7 Koggewerf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wal Botterevenement 2026</text:span>
          </text:p>
            <text:p text:style-name="common-al">het houden van het 30<text:span text:style-name="sup">e</text:span> Oostwal Botterevenement op 26 en 27 juni 2026 op de Koggewerf in Kampen</text:p>
            <text:p text:style-name="common-al">(verzenddatum 11-6-2026, zaaknummer 26466-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6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6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venweg 7 Koggewerf in Kampen</meta:user-defined>
    <meta:user-defined meta:name="DCTERMS.W3CDTF/DCTERMS.available">2026-06-16</meta:user-defined>
    <meta:user-defined meta:name="DCTERMS.W3CDTF/OVERHEIDop.jaargang">2026</meta:user-defined>
    <meta:user-defined meta:name="OVERHEIDop.publicationIssue">283965</meta:user-defined>
    <meta:user-defined meta:name="OVERHEIDop.GmbID/DC.identifier">gmb-2026-283965</meta:user-defined>
    <meta:user-defined meta:name="OVERHEIDop.versieInformatie"/>
  </office:meta>
</office:document-meta>
</file>