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kavel en het wijzigen van de bestemming naar wonen, Ringdijk 6 8271P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Ringdijk 6 8271PD IJsselmuiden</text:p>
            <text:p text:style-name="common-al">
            <text:span text:style-name="nadrukvet">Zaakomschrijving:</text:span> het splitsen van de kavel en het wijzigen van de bestemming naar wonen</text:p>
            <text:p text:style-name="common-al">
            <text:span text:style-name="nadrukvet">Zaaknummer:</text:span> 8408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40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40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0832025</meta:user-defined>
    <meta:user-defined meta:name="DCTERMS.abstract">het splitsen van de kavel en het wijzigen van de bestemming naar wo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de kavel en het wijzigen van de bestemming naar wonen, Ringdijk 6 8271PD IJsselmuiden</meta:user-defined>
    <meta:user-defined meta:name="DCTERMS.W3CDTF/DCTERMS.available">2026-06-16</meta:user-defined>
    <meta:user-defined meta:name="DCTERMS.W3CDTF/OVERHEIDop.jaargang">2026</meta:user-defined>
    <meta:user-defined meta:name="OVERHEIDop.publicationIssue">283957</meta:user-defined>
    <meta:user-defined meta:name="OVERHEIDop.GmbID/DC.identifier">gmb-2026-283957</meta:user-defined>
    <meta:user-defined meta:name="OVERHEIDop.versieInformatie"/>
  </office:meta>
</office:document-meta>
</file>