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Techniekdag Boomkwekerij op 25-06-2026 op locatie Noordhoeksestraat 4, 4891 PM Rijsbergen, Oekelsestraat 4, 4891 PG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6-03-2026 een melding vergunningsvrij evenement ontvangen, geregistreerd onder zaaknummer 0879ZV202600263, voor het organiseren van Techniekdag Boomkwekerij op 25-06-2026 op locatie Noordhoeksestraat 4, 4891 PM Rijsbergen, Oekelsestraat 4, 4891 PG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26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394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4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4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2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vergunningsvrij evenement het organiseren van Techniekdag Boomkwekerij op 25-06-2026 op locatie Noordhoeksestraat 4, 4891 PM Rijsbergen, Oekelsestraat 4, 4891 PG Rijsberg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947</meta:user-defined>
    <meta:user-defined meta:name="OVERHEIDop.GmbID/DC.identifier">gmb-2026-283947</meta:user-defined>
    <meta:user-defined meta:name="OVERHEIDop.versieInformatie"/>
  </office:meta>
</office:document-meta>
</file>