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- Tijdelijke benoeming tot lid van de 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Tijdelijke benoeming tot lid van de gemeenteraad</text:span> </text:p>
            <text:p text:style-name="al">De voorzitter van het centraal stembureau voor de verkiezing van de leden van de raad van de gemeente Heusden, maakt ingevolge artikel W 7, lid1 van de Kieswet bekend, dat het besluit van 10 juni 2026 waarbij </text:p>
            <text:p text:style-name="al"/>
            <text:p text:style-name="al">R.W.J. van Baardwijk</text:p>
            <text:p text:style-name="al"/>
            <text:p text:style-name="al">tijdelijk is benoemd verklaard tot lid van de gemeenteraad vanaf 10 juni 2026 tot en met 30 september 2026 bij het gemeentehuis voor een ieder ter inzage is gelegd.</text:p>
            <text:p text:style-name="al"/>
            <text:p text:style-name="al">Plaats: Vlijmen</text:p>
            <text:p text:style-name="al">Datum: 10 juni 2026</text:p>
            <text:p text:style-name="al"/>
            <text:p text:style-name="al">De voorzitter voornoemd, </text:p>
            <text:p text:style-name="al"/>
            <text:p text:style-name="al">drs. W. van Hee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94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Bestuur | Organisatie en beleid</meta:user-defined>
    <meta:user-defined meta:name="DC.source">artikel W 7 van de Kieswet]|[1.0:c:BWBR0004627&amp;artikel=W%207&amp;g=2026-01-01</meta:user-defined>
    <meta:user-defined meta:name="DCTERMS.abstract">Tijdelijke benoeming tot lid van de gemeenteraad per 10 juni 2026.</meta:user-defined>
    <meta:user-defined meta:name="DCTERMS.alternative">Tijdelijke benoeming  tot lid van de gemeenteraad</meta:user-defined>
    <dc:language>nl</dc:language>
    <meta:user-defined meta:name="OVERHEIDop.locatietype/OVERHEIDop.gebiedsmarkering">Gemeente</meta:user-defined>
    <meta:user-defined meta:name="DC.title">Verkiezingen gemeenteraad - Tijdelijke benoeming tot lid van de gemeenteraa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45</meta:user-defined>
    <meta:user-defined meta:name="OVERHEIDop.GmbID/DC.identifier">gmb-2026-283945</meta:user-defined>
    <meta:user-defined meta:name="OVERHEIDop.versieInformatie"/>
  </office:meta>
</office:document-meta>
</file>