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 Gemeenteraad - Benoeming lid van de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noeming lid van de gemeenteraad</text:span> </text:p>
            <text:p text:style-name="al"/>
            <text:p text:style-name="al">De voorzitter van het centraal stembureau voor de verkiezing van de leden van de raad van de gemeente Heusden, maakt ingevolge artikel W 7, lid1 van de Kieswet bekend, dat de besluiten van 10 juni 2026 waarbij </text:p>
            <text:p text:style-name="al"/>
            <text:p text:style-name="al">M.J.P. Bink</text:p>
            <text:p text:style-name="al">wonende te Vlijmen</text:p>
            <text:p text:style-name="al"/>
            <text:p text:style-name="al">J.G.M. van Esch</text:p>
            <text:p text:style-name="al">wonende te Haarsteeg</text:p>
            <text:p text:style-name="al"/>
            <text:p text:style-name="al">C. Loch</text:p>
            <text:p text:style-name="al">wonende te Vlijmen</text:p>
            <text:p text:style-name="al"/>
            <text:p text:style-name="al">E.A.J. van Ruremonde</text:p>
            <text:p text:style-name="al">wonende te Vlijmen</text:p>
            <text:p text:style-name="al"/>
            <text:p text:style-name="al">zijn benoemd verklaard tot lid van de gemeenteraad vanaf 10 juni 2026 bij het gemeentehuis voor een ieder ter inzage zijn gelegd.</text:p>
            <text:p text:style-name="al"/>
            <text:p text:style-name="al">Plaats: Vlijmen</text:p>
            <text:p text:style-name="al">Datum: 10 juni 2026</text:p>
            <text:p text:style-name="al"/>
            <text:p text:style-name="al">De voorzitter voornoemd, </text:p>
            <text:p text:style-name="al"/>
            <text:p text:style-name="al">drs. W. van Hee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394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4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4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Heus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Bestuur | Organisatie en beleid</meta:user-defined>
    <meta:user-defined meta:name="DC.source">artikel W 7 van de Kieswet]|[1.0:c:BWBR0004627&amp;artikel=W%207&amp;g=2026-01-01</meta:user-defined>
    <meta:user-defined meta:name="DCTERMS.abstract">Benoeming lid van de gemeenteraad per 10 juni 2026</meta:user-defined>
    <meta:user-defined meta:name="DCTERMS.alternative">Benoeming lid van de gemeenteraad</meta:user-defined>
    <dc:language>nl</dc:language>
    <meta:user-defined meta:name="OVERHEIDop.locatietype/OVERHEIDop.gebiedsmarkering">Gemeente</meta:user-defined>
    <meta:user-defined meta:name="DC.title">Verkiezingen Gemeenteraad - Benoeming lid van de gemeenteraad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941</meta:user-defined>
    <meta:user-defined meta:name="OVERHEIDop.GmbID/DC.identifier">gmb-2026-283941</meta:user-defined>
    <meta:user-defined meta:name="OVERHEIDop.versieInformatie"/>
  </office:meta>
</office:document-meta>
</file>