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vervangen van het dak, Burgemeester van Engelenweg 189 8271AR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0-06-2026</text:p>
            <text:p text:style-name="common-al">
            <text:span text:style-name="nadrukvet">Locatie:</text:span> Burgemeester van Engelenweg 189 8271AR IJsselmuiden</text:p>
            <text:p text:style-name="common-al">
            <text:span text:style-name="nadrukvet">Zaakomschrijving:</text:span> het vervangen van het dak</text:p>
            <text:p text:style-name="common-al">
            <text:span text:style-name="nadrukvet">Zaaknummer:</text:span> 38574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38574202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38574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83937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937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937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385742026</meta:user-defined>
    <meta:user-defined meta:name="DCTERMS.abstract">het vervangen van het da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vervangen van het dak, Burgemeester van Engelenweg 189 8271AR IJsselmuiden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3937</meta:user-defined>
    <meta:user-defined meta:name="OVERHEIDop.GmbID/DC.identifier">gmb-2026-283937</meta:user-defined>
    <meta:user-defined meta:name="OVERHEIDop.versieInformatie"/>
  </office:meta>
</office:document-meta>
</file>