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Kennedymars op 19-06-2026 en 20-06-2026 op locatie Koutershof 4, 4891 CV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1-03-2026 een melding vergunningsvrij evenement ontvangen, geregistreerd onder zaaknummer 0879ZV202600331, voor het organiseren van de Kennedymars op 19-06-2026 en 20-06-2026 met start- en eindlocatie Koutershof 4, 4891 CV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33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393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331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Kennedymars op 19-06-2026 en 20-06-2026 op locatie Koutershof 4, 4891 CV Rijsber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36</meta:user-defined>
    <meta:user-defined meta:name="OVERHEIDop.GmbID/DC.identifier">gmb-2026-283936</meta:user-defined>
    <meta:user-defined meta:name="OVERHEIDop.versieInformatie"/>
  </office:meta>
</office:document-meta>
</file>