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twee voetbalvelden inclusief toebehoren en het inrichten van parkeerplaatsen, Zwolseweg 's-Heerenbro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Zwolseweg 's-Heerenbroek</text:p>
            <text:p text:style-name="common-al">
            <text:span text:style-name="nadrukvet">Zaakomschrijving:</text:span> het realiseren van twee voetbalvelden inclusief toebehoren en het inrichten van parkeerplaatsen</text:p>
            <text:p text:style-name="common-al">
            <text:span text:style-name="nadrukvet">Zaaknummer:</text:span> 380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0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0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3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0852026</meta:user-defined>
    <meta:user-defined meta:name="DCTERMS.abstract">het realiseren van twee voetbalvelden inclusief toebehoren en het inrichten van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wee voetbalvelden inclusief toebehoren en het inrichten van parkeerplaatsen, Zwolseweg 's-Heerenbroek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34</meta:user-defined>
    <meta:user-defined meta:name="OVERHEIDop.GmbID/DC.identifier">gmb-2026-283934</meta:user-defined>
    <meta:user-defined meta:name="OVERHEIDop.versieInformatie"/>
  </office:meta>
</office:document-meta>
</file>