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outen kozijnen door kunststof kozijnen, Silene 59 8265H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Silene 59 8265HN Kampen</text:p>
            <text:p text:style-name="common-al">
            <text:span text:style-name="nadrukvet">Zaakomschrijving:</text:span> het vervangen van houten kozijnen door kunststof kozijnen</text:p>
            <text:p text:style-name="common-al">
            <text:span text:style-name="nadrukvet">Zaaknummer:</text:span> 383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3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3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3142026</meta:user-defined>
    <meta:user-defined meta:name="DCTERMS.abstract">het vervangen van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outen kozijnen door kunststof kozijnen, Silene 59 8265HN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32</meta:user-defined>
    <meta:user-defined meta:name="OVERHEIDop.GmbID/DC.identifier">gmb-2026-283932</meta:user-defined>
    <meta:user-defined meta:name="OVERHEIDop.versieInformatie"/>
  </office:meta>
</office:document-meta>
</file>