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bosschages langs de IJssel bij Pijperstaar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langs de IJssel bij Pijperstaart Kampen</text:p>
            <text:p text:style-name="common-al">
            <text:span text:style-name="nadrukvet">Zaakomschrijving:</text:span> het verwijderen van bosschages langs de IJssel</text:p>
            <text:p text:style-name="common-al">
            <text:span text:style-name="nadrukvet">Zaaknummer:</text:span> 3857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57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57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85792026</meta:user-defined>
    <meta:user-defined meta:name="DCTERMS.abstract">het verwijderen van bosschages langs de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bosschages langs de IJssel bij Pijperstaart Kamp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31</meta:user-defined>
    <meta:user-defined meta:name="OVERHEIDop.GmbID/DC.identifier">gmb-2026-283931</meta:user-defined>
    <meta:user-defined meta:name="OVERHEIDop.versieInformatie"/>
  </office:meta>
</office:document-meta>
</file>