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schoohockeytoernooi op 17-06-2026 op locatie Wildertsedijk 22 b, 4881 EV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4-06-2026 een melding vergunningsvrij evenement ontvangen, geregistreerd onder zaaknummer 0879ZV202600681, voor het organiseren van een schoohockeytoernooi om 17-06-2026 op locatie Wildertsedijk 22 b, 4881 EV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68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393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3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681</meta:user-defined>
    <dc:language>nl</dc:language>
    <meta:user-defined meta:name="OVERHEIDop.locatietype/OVERHEIDop.gebiedsmarkering">Punt</meta:user-defined>
    <meta:user-defined meta:name="DC.title">Kennisgeving melding vergunningsvrij evenement voor het organiseren van een schoohockeytoernooi op 17-06-2026 op locatie Wildertsedijk 22 b, 4881 EV Zunde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930</meta:user-defined>
    <meta:user-defined meta:name="OVERHEIDop.GmbID/DC.identifier">gmb-2026-283930</meta:user-defined>
    <meta:user-defined meta:name="OVERHEIDop.versieInformatie"/>
  </office:meta>
</office:document-meta>
</file>