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and tijdelijk gebruiken als opvanglocatie COA (het verlengen van de eerder verleende vergunning voor 2 jaar), Hilbert van Dijkstraat 15 en 17 8264P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Hilbert van Dijkstraat 15 en 17 8264PC Kampen</text:p>
            <text:p text:style-name="common-al">
            <text:span text:style-name="nadrukvet">Zaakomschrijving:</text:span> het pand tijdelijk gebruiken als opvanglocatie COA (het verlengen van de eerder verleende vergunning voor 2 jaar)</text:p>
            <text:p text:style-name="common-al">
            <text:span text:style-name="nadrukvet">Zaaknummer:</text:span> 3807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07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07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0772026</meta:user-defined>
    <meta:user-defined meta:name="DCTERMS.abstract">het pand tijdelijk gebruiken als opvanglocatie COA (het verlengen van de eerder verleende vergunning voor 2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and tijdelijk gebruiken als opvanglocatie COA (het verlengen van de eerder verleende vergunning voor 2 jaar), Hilbert van Dijkstraat 15 en 17 8264PC Kamp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28</meta:user-defined>
    <meta:user-defined meta:name="OVERHEIDop.GmbID/DC.identifier">gmb-2026-283928</meta:user-defined>
    <meta:user-defined meta:name="OVERHEIDop.versieInformatie"/>
  </office:meta>
</office:document-meta>
</file>