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het gebruik voor 17 van de 59 appartementen, Engelenbergplantsoen 5 8266A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Engelenbergplantsoen 5 8266AB Kampen</text:p>
            <text:p text:style-name="common-al">
            <text:span text:style-name="nadrukvet">Zaakomschrijving:</text:span> het wijzigen van het gebruik voor 17 van de 59 appartementen</text:p>
            <text:p text:style-name="common-al">
            <text:span text:style-name="nadrukvet">Zaaknummer:</text:span> 3860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860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860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392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2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6052026</meta:user-defined>
    <meta:user-defined meta:name="DCTERMS.abstract">het wijzigen van het gebruik voor 17 van de 59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het gebruik voor 17 van de 59 appartementen, Engelenbergplantsoen 5 8266AB Kamp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26</meta:user-defined>
    <meta:user-defined meta:name="OVERHEIDop.GmbID/DC.identifier">gmb-2026-283926</meta:user-defined>
    <meta:user-defined meta:name="OVERHEIDop.versieInformatie"/>
  </office:meta>
</office:document-meta>
</file>