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4 bomen, Ketterinksteeg-Kruiskamplaa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een besluit genomen op de aanvraag met zaaknummer Z2025-00001891 voor het kappen van 4 bomen op locatie Ketterinksteeg-Kruiskamplaan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3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891</meta:user-defined>
    <meta:user-defined meta:name="DCTERMS.abstract">Betreft:  Besluit op locatie Ketterinksteeg-Kruiskamplaan Eibergen</meta:user-defined>
    <dc:language>nl</dc:language>
    <meta:user-defined meta:name="OVERHEIDop.locatietype/OVERHEIDop.gebiedsmarkering">Vlak</meta:user-defined>
    <meta:user-defined meta:name="DC.title">Toestemming voor kappen van 4 bomen, Ketterinksteeg-Kruiskamplaan Eiber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92</meta:user-defined>
    <meta:user-defined meta:name="OVERHEIDop.GmbID/DC.identifier">gmb-2026-28392</meta:user-defined>
    <meta:user-defined meta:name="OVERHEIDop.versieInformatie"/>
  </office:meta>
</office:document-meta>
</file>