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weg 5, Bellingwolde, gebruiken agrarische grond voor wonen, verzenddatum: 11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9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BLTijdensweg5-on01</meta:user-defined>
    <meta:user-defined meta:name="OVERHEIDop.referentienummer">Z/26/308446</meta:user-defined>
    <dc:language>nl</dc:language>
    <meta:user-defined meta:name="DC.title">Verleende omgevingsvergunning Omgevingsplanactiviteit: B.L. Tijdensweg 5, Bellingwolde, gebruiken agrarische grond voor wonen, verzenddatum: 11 juni 2026.</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BOPA-motivering|exb-2026-20984</meta:user-defined>
    <meta:user-defined meta:name="OVERHEIDop.externeBijlage">Bijlagen BOPA-motivering|exb-2026-20985</meta:user-defined>
    <meta:user-defined meta:name="OVERHEIDop.externeBijlage">Verzoek samenvatting|exb-2026-20986</meta:user-defined>
    <meta:user-defined meta:name="OVERHEIDop.externeBijlage">GML-bestand|exb-2026-20987</meta:user-defined>
    <meta:user-defined meta:name="OVERHEIDop.publicationIssue">283918</meta:user-defined>
    <meta:user-defined meta:name="OVERHEIDop.GmbID/DC.identifier">gmb-2026-283918</meta:user-defined>
    <meta:user-defined meta:name="OVERHEIDop.versieInformatie"/>
  </office:meta>
</office:document-meta>
</file>