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e fietsen- en containeropslag, Dwingel 3, 1648JM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wingel 3, 1648JM De Goorn.</text:p>
            <text:p text:style-name="common-al">
            <text:span text:style-name="nadrukcur">Omschrijving:</text:span> vervangen van een bestaande fietsen- en containeropslag</text:p>
            <text:p text:style-name="common-al">
            <text:span text:style-name="nadrukcur">Kenmerk:</text:span> Z2026-00000207</text:p>
            <text:p text:style-name="common-al">
            <text:span text:style-name="nadrukcur">Verzenddatum besluit: </text:span>11 juni 2026</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vangen van een bestaande fietsen- en containeropsla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9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07</meta:user-defined>
    <meta:user-defined meta:name="DCTERMS.abstract">Betreft: Besluit op locatie Dwingel 3, 1648JM De Goorn</meta:user-defined>
    <dc:language>nl</dc:language>
    <meta:user-defined meta:name="DC.title">Toestemming voor het vervangen van een bestaande fietsen- en containeropslag, Dwingel 3, 1648JM De Goorn</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83</meta:user-defined>
    <meta:user-defined meta:name="OVERHEIDop.publicationIssue">283917</meta:user-defined>
    <meta:user-defined meta:name="OVERHEIDop.GmbID/DC.identifier">gmb-2026-283917</meta:user-defined>
    <meta:user-defined meta:name="OVERHEIDop.versieInformatie"/>
  </office:meta>
</office:document-meta>
</file>