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se Gat, Leersumsestraatweg 9a, 3941ML Doorn, Melding kleinschalig evenement familieviering op 13 juni (RX2026-00001439, 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se Gat, Leersumsestraatweg 9a, 3941ML Doorn, Melding kleinschalig evenement familieviering op 13 juni (RX2026-00001439, 11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9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439</meta:user-defined>
    <meta:user-defined meta:name="DCTERMS.abstract">Doornse Gat, Leersumsestraatweg 9a, 3941ML Doorn, Melding kleinschalig evenement familieviering op 13 juni (RX2026-00001439, 11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se Gat, Leersumsestraatweg 9a, 3941ML Doorn, Melding kleinschalig evenement familieviering op 13 juni (RX2026-00001439, 11 juni 20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15</meta:user-defined>
    <meta:user-defined meta:name="OVERHEIDop.GmbID/DC.identifier">gmb-2026-283915</meta:user-defined>
    <meta:user-defined meta:name="OVERHEIDop.versieInformatie"/>
  </office:meta>
</office:document-meta>
</file>