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t.h.v. nr. 100b, 3941HL Doorn, Evenementenvergunning straatfeest op 13 september 2026 van 16:00 uur tot 22:00 uur (RX2026-00000915,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t.h.v. nr. 100b, 3941HL Doorn, Evenementenvergunning straatfeest op 13 september 2026 van 16:00 uur tot 22:00 uur (RX2026-00000915, 1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9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915</meta:user-defined>
    <meta:user-defined meta:name="DCTERMS.abstract">Kampweg t.h.v. nr. 100b, 3941HL Doorn, Evenementenvergunning straatfeest op 13 september 2026 van 16:00 uur tot 22:00 uur (RX2026-00000915, 11 juni 2026)</meta:user-defined>
    <dc:language>nl</dc:language>
    <meta:user-defined meta:name="OVERHEIDop.locatietype/OVERHEIDop.gebiedsmarkering">Lijn</meta:user-defined>
    <meta:user-defined meta:name="DC.title">Gemeente Utrechtse Heuvelrug, verleende vergunning APV/Bijzondere wetten - Kampweg t.h.v. nr. 100b, 3941HL Doorn, Evenementenvergunning straatfeest op 13 september 2026 van 16:00 uur tot 22:00 uur (RX2026-00000915, 11 juni 2026)</meta:user-defined>
    <meta:user-defined meta:name="DCTERMS.W3CDTF/DCTERMS.available">2026-06-15</meta:user-defined>
    <meta:user-defined meta:name="DCTERMS.W3CDTF/OVERHEIDop.jaargang">2026</meta:user-defined>
    <meta:user-defined meta:name="OVERHEIDop.publicationIssue">283913</meta:user-defined>
    <meta:user-defined meta:name="OVERHEIDop.GmbID/DC.identifier">gmb-2026-283913</meta:user-defined>
    <meta:user-defined meta:name="OVERHEIDop.versieInformatie"/>
  </office:meta>
</office:document-meta>
</file>