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der Muelenstraat, 3971ED Driebergen-Rijsenburg, Evenementenvergunning buurtfeest op 26 september (RX2026-00001457, 1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der Muelenstraat, 3971ED Driebergen-Rijsenburg, Evenementenvergunning buurtfeest op 26 september (RX2026-00001457, 11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391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457</meta:user-defined>
    <meta:user-defined meta:name="DCTERMS.abstract">van der Muelenstraat, 3971ED Driebergen-Rijsenburg, Evenementenvergunning buurtfeest op 26 september (RX2026-00001457, 11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der Muelenstraat, 3971ED Driebergen-Rijsenburg, Evenementenvergunning buurtfeest op 26 september (RX2026-00001457, 11 juni 2026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12</meta:user-defined>
    <meta:user-defined meta:name="OVERHEIDop.GmbID/DC.identifier">gmb-2026-283912</meta:user-defined>
    <meta:user-defined meta:name="OVERHEIDop.versieInformatie"/>
  </office:meta>
</office:document-meta>
</file>