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Frankenlaan 12, 3956GD Leersum, Loterijvergunning op 14 augustus (RX2026-00001459, 11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Frankenlaan 12, 3956GD Leersum, Loterijvergunning op 14 augustus (RX2026-00001459, 11 jun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391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1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1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1459</meta:user-defined>
    <meta:user-defined meta:name="DCTERMS.abstract">Frankenlaan 12, 3956GD Leersum, Loterijvergunning op 14 augustus (RX2026-00001459, 11 jun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Frankenlaan 12, 3956GD Leersum, Loterijvergunning op 14 augustus (RX2026-00001459, 11 juni 2026)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911</meta:user-defined>
    <meta:user-defined meta:name="OVERHEIDop.GmbID/DC.identifier">gmb-2026-283911</meta:user-defined>
    <meta:user-defined meta:name="OVERHEIDop.versieInformatie"/>
  </office:meta>
</office:document-meta>
</file>