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en exploitatievergunning openbare inrichting Willem lunch-diner en borrel, Prinses Catharina-Amaliaplein 1 en 2, 7607JP Almelo, zaaknummer Z/26/269578.</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ingediend voor een alcoholvergunning en exploitatievergunning openbare inrichting aan de Prinses Catharina-Amaliaplein 1 en 2, 7607JP Almelo. De aanvraag is geregistreerd onder zaaknummer Z/26/269578.</text:p>
            <text:p text:style-name="common-al">
            <text:span text:style-name="nadrukondlijn">Omschrijving aanvraag exploitatievergunning openbare inrichting</text:span>
          </text:p>
            <text:p text:style-name="common-al">- Naam inrichting: Willem lunch-diner en borrel</text:p>
            <text:p text:style-name="common-al">- Aanvraag: exploitatievergunning openbare inrichting</text:p>
            <text:p text:style-name="common-al">- Soort inrichting: Restaurant, café, lunch, feesten en partijen</text:p>
            <text:p text:style-name="common-al">- Openingstijden: </text:p>
            <text:p text:style-name="common-al">Maandag van 16.00 tot 24.00 uur</text:p>
            <text:p text:style-name="common-al">Dinsdag van 10.30 tot 24.00 uur</text:p>
            <text:p text:style-name="common-al">Woensdag van 10.30 tot 24.00 uur</text:p>
            <text:p text:style-name="common-al">Donderdag van 10.30 tot 01.00 uur</text:p>
            <text:p text:style-name="common-al">Vrijdag van 10.30 tot 02.00 uur</text:p>
            <text:p text:style-name="common-al">Zaterdag van 10.30 tot 02.00 uur</text:p>
            <text:p text:style-name="common-al">Zondag van 10.30 tot 24.00 uur</text:p>
            <text:p text:style-name="common-al">- Terras: ja, 300 m2</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5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39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6/269578</meta:user-defined>
    <meta:user-defined meta:name="DCTERMS.abstract">Aanvraag exploitatie- en alcoholvergunning ZH Horeca B.V. Pr. Catharina-Amaliaplein 1-2</meta:user-defined>
    <dc:language>nl</dc:language>
    <meta:user-defined meta:name="OVERHEIDop.locatietype/OVERHEIDop.gebiedsmarkering">Punt</meta:user-defined>
    <meta:user-defined meta:name="DC.title">Aanvraag alcoholvergunning en exploitatievergunning openbare inrichting Willem lunch-diner en borrel, Prinses Catharina-Amaliaplein 1 en 2, 7607JP Almelo, zaaknummer Z/26/269578.</meta:user-defined>
    <meta:user-defined meta:name="DCTERMS.W3CDTF/DCTERMS.available">2026-06-15</meta:user-defined>
    <meta:user-defined meta:name="DCTERMS.W3CDTF/OVERHEIDop.jaargang">2026</meta:user-defined>
    <meta:user-defined meta:name="OVERHEIDop.publicationIssue">283910</meta:user-defined>
    <meta:user-defined meta:name="OVERHEIDop.GmbID/DC.identifier">gmb-2026-283910</meta:user-defined>
    <meta:user-defined meta:name="OVERHEIDop.versieInformatie"/>
  </office:meta>
</office:document-meta>
</file>