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achtergeveldakvlak van de woning op de locatie De Beide Vlooswijkenlaan 41, 3461 GB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6 een omgevingsvergunning: </text:p>
            <text:p text:style-name="common-al">– Omgevingsplanactiviteit (bouwwerken);</text:p>
            <text:p text:style-name="common-al">verleend voor de locatie De Beide Vlooswijkenlaan 41, 3461 GB Linschoten met DSO nummer 2026050401275 en referentienummer zaaksysteem: 617606. De omgevingsvergunning is op 11 jun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17606.</text:p>
            <text:p text:style-name="common-al">Voor informatie over het bekijken van de documenten of andere vragen kunt u mailen bellen naar gemeente Montfoort via telefoonnummer 0348-476400 of mailen naar Bouw@montfoort.nl met vermelding van het referentienummer zaaksysteem: 617606.</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390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0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0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4002</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plaatsen van een dakkapel op het achtergeveldakvlak van de woning op de locatie De Beide Vlooswijkenlaan 41, 3461 GB Linschoten</meta:user-defined>
    <meta:user-defined meta:name="DCTERMS.W3CDTF/DCTERMS.available">2026-06-15</meta:user-defined>
    <meta:user-defined meta:name="DCTERMS.W3CDTF/OVERHEIDop.jaargang">2026</meta:user-defined>
    <meta:user-defined meta:name="OVERHEIDop.publicationIssue">283909</meta:user-defined>
    <meta:user-defined meta:name="OVERHEIDop.GmbID/DC.identifier">gmb-2026-283909</meta:user-defined>
    <meta:user-defined meta:name="OVERHEIDop.versieInformatie"/>
  </office:meta>
</office:document-meta>
</file>