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aan de voorzijde van de woning op de locatie Laan van Rapijnen 15, 3461 GH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3770. DSO nummer: 2026061100130.</text:p>
            <text:p text:style-name="common-al">Datum ontvangst aanvraag: 11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839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00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uitbreiden aan de voorzijde van de woning op de locatie Laan van Rapijnen 15, 3461 GH Linschot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08</meta:user-defined>
    <meta:user-defined meta:name="OVERHEIDop.GmbID/DC.identifier">gmb-2026-283908</meta:user-defined>
    <meta:user-defined meta:name="OVERHEIDop.versieInformatie"/>
  </office:meta>
</office:document-meta>
</file>