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Alcohol - MHC Roden - wijziging leidinggevende - Roderweg 2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Roderweg 2, Roden, Alcohol - MHC Roden - wijziging leidinggevende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390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0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0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Noordenveld - alcoholwet - Alcohol - MHC Roden - wijziging leidinggevende - Roderweg 2, Rod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83903</meta:user-defined>
    <meta:user-defined meta:name="OVERHEIDop.GmbID/DC.identifier">gmb-2026-283903</meta:user-defined>
    <meta:user-defined meta:name="OVERHEIDop.versieInformatie"/>
  </office:meta>
</office:document-meta>
</file>