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galiseren van een accuruimte op Tennispark Zevenhuizen Wielploeg 8, 2761WK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de Omgevingsdienst Midden-Holland (ODMH) namens gemeente Zuidplas besloten om de beslistermijn van de aanvraag met kenmerk 2026-00011476 voor het legaliseren van een accuruimte op Tennispark Zevenhuizen op de locatie Wielploeg 8, 2761WK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390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147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legaliseren van een accuruimte op Tennispark Zevenhuizen Wielploeg 8, 2761WK Zevenhuiz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02</meta:user-defined>
    <meta:user-defined meta:name="OVERHEIDop.GmbID/DC.identifier">gmb-2026-283902</meta:user-defined>
    <meta:user-defined meta:name="OVERHEIDop.versieInformatie"/>
  </office:meta>
</office:document-meta>
</file>