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WVW - Schenk-Papendrecht - vervoer LPG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WVW - Schenk-Papendrecht - vervoer LPG , 11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9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WVW - Schenk-Papendrecht - vervoer LPG  - APV adre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3900</meta:user-defined>
    <meta:user-defined meta:name="OVERHEIDop.GmbID/DC.identifier">gmb-2026-283900</meta:user-defined>
    <meta:user-defined meta:name="OVERHEIDop.versieInformatie"/>
  </office:meta>
</office:document-meta>
</file>