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appartementengebouw voor 50 appartementen Groen van Prinsterersingel 44, 2805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gemeente Gouda besloten om de beslistermijn van de aanvraag met kenmerk 2026-00010488 voor het realiseren van een appartementengebouw voor 50 appartementen op de locatie Groen van Prinsterersingel 44, 2805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38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48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appartementengebouw voor 50 appartementen Groen van Prinsterersingel 44, 2805TE Gouda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98</meta:user-defined>
    <meta:user-defined meta:name="OVERHEIDop.GmbID/DC.identifier">gmb-2026-283898</meta:user-defined>
    <meta:user-defined meta:name="OVERHEIDop.versieInformatie"/>
  </office:meta>
</office:document-meta>
</file>