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useumpark 24 3015CX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0-06-2026</text:span> (verzonden op 11 juni 2026) een omgevingsvergunning, met kenmerk <text:span text:style-name="nadrukvet">Z2026-000270/2026010800495</text:span>, heeft verleend voor de Buitenplanse activiteit (BOPA). <text:span text:style-name="nadrukcur">(Grondslag: Omgevingswet, artikel 5.1)</text:span></text:p>
            <text:p text:style-name="common-al">De aanvraag betreft het evenement Theaterfestival De Parade op de locatie nabij Museumpark 24 3015CX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3896</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896</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896</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0270</meta:user-defined>
    <meta:user-defined meta:name="DCTERMS.abstract">Theaterfestival De Para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Museumpark 24 3015CX Rotterdam</meta:user-defined>
    <meta:user-defined meta:name="DCTERMS.W3CDTF/DCTERMS.available">2026-06-15</meta:user-defined>
    <meta:user-defined meta:name="DCTERMS.W3CDTF/OVERHEIDop.jaargang">2026</meta:user-defined>
    <meta:user-defined meta:name="OVERHEIDop.publicationIssue">283896</meta:user-defined>
    <meta:user-defined meta:name="OVERHEIDop.GmbID/DC.identifier">gmb-2026-283896</meta:user-defined>
    <meta:user-defined meta:name="OVERHEIDop.versieInformatie"/>
  </office:meta>
</office:document-meta>
</file>