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uritskade 29 t/m 54 1092AC Amsterda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casco onderhoud en verduurzaming gebouwen.</text:p>
            <text:p text:style-name="common-al">Zaakadres: Mauritskade 29 t/m 54 1092AC Amsterdam  </text:p>
            <text:p text:style-name="common-al">Datum ontvangst: 28-05-2026</text:p>
            <text:p text:style-name="common-al">Zaaknummer: Z2026-023449</text:p>
            <text:p text:style-name="common-al">DSO-nummer: 20260528007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89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9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9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449</meta:user-defined>
    <meta:user-defined meta:name="DCTERMS.abstract">Uitvoeren casco onderhoud en verduurzaming gebouwen</meta:user-defined>
    <dc:language>nl</dc:language>
    <meta:user-defined meta:name="OVERHEIDop.locatietype/OVERHEIDop.gebiedsmarkering">Vlak</meta:user-defined>
    <meta:user-defined meta:name="DC.title">Aanvraag omgevingsvergunning Mauritskade 29 t/m 54 1092AC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895</meta:user-defined>
    <meta:user-defined meta:name="OVERHEIDop.GmbID/DC.identifier">gmb-2026-283895</meta:user-defined>
    <meta:user-defined meta:name="OVERHEIDop.versieInformatie"/>
  </office:meta>
</office:document-meta>
</file>