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samenvoegen van de woningen (bouwactiviteit technisch) op de locatie K Linschoten Westzijde 33 en 34, 3461 EC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623771. DSO nummer: 2026061100149. </text:p>
            <text:p text:style-name="common-al">Datum ontvangst aanvraag: 11 juni 2026.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De locatie van de activiteit kunt u vinden via de link naar ‘Informatie over publicatie’. </text:p>
            <text:p text:style-name="common-al">
            <text:span text:style-name="nadrukvet">Wilt u een aanvraag omgevingsvergunning inzien? </text:span>
          </text:p>
            <text:p text:style-name="common-al">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11 juni 2026 </text:p>
            <text:p text:style-name="last-al">Burgemeester en wethouders van Montf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8389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9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9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reguliere procedure) voor het samenvoegen van de woningen (bouwactiviteit technisch) op de locatie K Linschoten Westzijde 33 en 34, 3461 EC Linschoten.</meta:user-defined>
    <meta:user-defined meta:name="DCTERMS.W3CDTF/DCTERMS.available">2026-06-15</meta:user-defined>
    <meta:user-defined meta:name="DCTERMS.W3CDTF/OVERHEIDop.jaargang">2026</meta:user-defined>
    <meta:user-defined meta:name="OVERHEIDop.publicationIssue">283894</meta:user-defined>
    <meta:user-defined meta:name="OVERHEIDop.GmbID/DC.identifier">gmb-2026-283894</meta:user-defined>
    <meta:user-defined meta:name="OVERHEIDop.versieInformatie"/>
  </office:meta>
</office:document-meta>
</file>