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moderniseren en uitbreiden van de milieustraat op de locatie IJsselveld 18A, 3417 X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omgevingsvergunning: </text:p>
            <text:p text:style-name="common-al">– Omgevingsplanactiviteit;</text:p>
            <text:p text:style-name="common-al">– Bouwactiviteit (technisch);</text:p>
            <text:p text:style-name="common-al">– Het veranderen van de milieubelastende activiteit (Verwerken van befrijfsafvalstoffen of gevaardlijke</text:p>
            <text:p text:style-name="common-al">   afvalstoffen).</text:p>
            <text:p text:style-name="common-al">verleend voor de locatie IJsselveld 18A, 3417 XH Montfoort met DSO nummer 2025121100588 en referentienummer zaaksysteem: 591592. De omgevingsvergunning is op 10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91592.</text:p>
            <text:p text:style-name="common-al">Voor informatie over het bekijken van de documenten of andere vragen kunt u mailen bellen naar gemeente Montfoort via telefoonnummer 0348-476400 of mailen naar Bouw@montfoort.nl met vermelding van het referentienummer zaaksysteem: 59159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38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624001</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moderniseren en uitbreiden van de milieustraat op de locatie IJsselveld 18A, 3417 XH Montfoort</meta:user-defined>
    <meta:user-defined meta:name="DCTERMS.W3CDTF/DCTERMS.available">2026-06-15</meta:user-defined>
    <meta:user-defined meta:name="DCTERMS.W3CDTF/OVERHEIDop.jaargang">2026</meta:user-defined>
    <meta:user-defined meta:name="OVERHEIDop.publicationIssue">283890</meta:user-defined>
    <meta:user-defined meta:name="OVERHEIDop.GmbID/DC.identifier">gmb-2026-283890</meta:user-defined>
    <meta:user-defined meta:name="OVERHEIDop.versieInformatie"/>
  </office:meta>
</office:document-meta>
</file>