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Doude van Troostwijkstraat 2a, 3626AV Nieuwer Ter Aa - een nieuwe wijk Hof van Clarenborg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een nieuwe wijk Hof van Clarenborg Nieuwer ter Aa op de locatie Doude van Troostwijkstraat 2a, 3626AV Nieuwer Ter Aa.</text:p>
            <text:p text:style-name="common-al">Datum besluit: 11 juni 2026</text:p>
            <text:p text:style-name="common-al">Zaaknummer: Z2026-00001134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6-00001134 tot 27 juli 2026 inzien. Dit kan via de knop 'Bekijk documenten' aan de linkerkant van deze pagina, onder het kopje 'Extra informatie'. U kunt ook de link jeleefomgeving.nl/inzien/823214527/57cc865a-9f16-4a13-81b2-8e5149214e1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8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34</meta:user-defined>
    <meta:user-defined meta:name="DCTERMS.abstract">Betreft: Besluit op locatie Doude van Troostwijkstraat 2a, 3626AV Nieuwer Ter A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huisvestingsvergunning Doude van Troostwijkstraat 2a, 3626AV Nieuwer Ter Aa - een nieuwe wijk Hof van Clarenborg Nieuwer ter Aa</meta:user-defined>
    <meta:user-defined meta:name="OVERHEIDop.datumEindeReactietermijn">2026-07-27</meta:user-defined>
    <meta:user-defined meta:name="OVERHEIDop.terinzageleggingBG">https://jeleefomgeving.nl/inzien/823214527/57cc865a-9f16-4a13-81b2-8e5149214e1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889</meta:user-defined>
    <meta:user-defined meta:name="OVERHEIDop.GmbID/DC.identifier">gmb-2026-283889</meta:user-defined>
    <meta:user-defined meta:name="OVERHEIDop.versieInformatie"/>
  </office:meta>
</office:document-meta>
</file>