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in de voortuin van de woning op het perceel Utrechtseweg 157, 3818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in de voortuin van de woning op het perceel Utrechtseweg 157, 3818 ED Amersfoort</text:span>
          </text:p>
            <text:p text:style-name="common-al">De Gemeente Amersfoort heeft op 02-06-2026 een aanvraag voor een omgevingsvergunning ontvangen voor het bouwen van een fietsenberging in de voortuin van de woning op het perceel Utrechtseweg 157, 3818 ED Amersfoort, met kenmerk CLZ-000367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8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99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berging in de voortuin van de woning op het perceel Utrechtseweg 157, 3818 ED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8</meta:user-defined>
    <meta:user-defined meta:name="OVERHEIDop.GmbID/DC.identifier">gmb-2026-283888</meta:user-defined>
    <meta:user-defined meta:name="OVERHEIDop.versieInformatie"/>
  </office:meta>
</office:document-meta>
</file>