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mitsschorre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ni 2026 een aanvraag met zaaknummer <text:span text:style-name="nadrukvet">Z2026-00001000</text:span> hebben ontvangen voor het plaatsen van een Energy Opslag Systeem (EOS) op de locatie <text:span text:style-name="nadrukvet">Smitsschorreweg 1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388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8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0</meta:user-defined>
    <meta:user-defined meta:name="DCTERMS.abstract">Ingekomen aanvraag - Smitsschorreweg 10 in Westdorpe</meta:user-defined>
    <dc:language>nl</dc:language>
    <meta:user-defined meta:name="OVERHEIDop.locatietype/OVERHEIDop.gebiedsmarkering">Punt</meta:user-defined>
    <meta:user-defined meta:name="DC.title">Ingekomen aanvraag - Smitsschorreweg 10 in Westdorp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3887</meta:user-defined>
    <meta:user-defined meta:name="OVERHEIDop.GmbID/DC.identifier">gmb-2026-283887</meta:user-defined>
    <meta:user-defined meta:name="OVERHEIDop.versieInformatie"/>
  </office:meta>
</office:document-meta>
</file>