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Reijstraat 33B 1091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binnentrap en warmtepompinstallatie en maken muursparing en vloersparing in verdiepingsvloer</text:p>
            <text:p text:style-name="common-al">Zaakadres: De la Reijstraat 33B 1091NZ Amsterdam</text:p>
            <text:p text:style-name="common-al">Datum ontvangst: 28-05-2026</text:p>
            <text:p text:style-name="common-al">Zaaknummer: Z2026-023167</text:p>
            <text:p text:style-name="common-al">DSO-nummer: 2026052800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67</meta:user-defined>
    <meta:user-defined meta:name="DCTERMS.abstract">Plaatsen binnentrap en warmtepompinstallatie en maken muursparing en vloersparing in verdiepings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 Reijstraat 33B 1091NZ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86</meta:user-defined>
    <meta:user-defined meta:name="OVERHEIDop.GmbID/DC.identifier">gmb-2026-283886</meta:user-defined>
    <meta:user-defined meta:name="OVERHEIDop.versieInformatie"/>
  </office:meta>
</office:document-meta>
</file>