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Hof van Clarenborg te Nieuwer ter Aa - project AA hof nummer 2 per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project AA hof nummer 2 per 2027 op de locatie Hof van Clarenborg te Nieuwer ter Aa.</text:p>
            <text:p text:style-name="common-al">Datum besluit: 11 juni 2026</text:p>
            <text:p text:style-name="common-al">Zaaknummer: Z2026-00001023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1023 tot 23 juli 2026 inzien. Dit kan via de knop 'Bekijk documenten' aan de linkerkant van deze pagina, onder het kopje 'Extra informatie'. U kunt ook de link jeleefomgeving.nl/inzien/823214527/f6e182a3-7873-45b1-b937-951b605bdac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23</meta:user-defined>
    <meta:user-defined meta:name="DCTERMS.abstract">Betreft: Besluit op locatie Hof van Clarenborg te Nieuwer ter Aa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Hof van Clarenborg te Nieuwer ter Aa - project AA hof nummer 2 per 2027</meta:user-defined>
    <meta:user-defined meta:name="OVERHEIDop.datumEindeReactietermijn">2026-07-23</meta:user-defined>
    <meta:user-defined meta:name="OVERHEIDop.terinzageleggingBG">https://jeleefomgeving.nl/inzien/823214527/f6e182a3-7873-45b1-b937-951b605bdac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3</meta:user-defined>
    <meta:user-defined meta:name="OVERHEIDop.GmbID/DC.identifier">gmb-2026-283883</meta:user-defined>
    <meta:user-defined meta:name="OVERHEIDop.versieInformatie"/>
  </office:meta>
</office:document-meta>
</file>