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112 goede doelen voeetbaltoernooi 20-6-2026, Westerweg 41, 1445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eft de gemeente een melding ontvangen voor de locatie Westerweg 41, 1445AC Purmerend. De melding is geregistreerd onder zaaknummer Z2026-00002303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88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303</meta:user-defined>
    <meta:user-defined meta:name="DCTERMS.abstract">Betreft: melding op locatie Westerweg 41, 1445AC Purmerend</meta:user-defined>
    <dc:language>nl</dc:language>
    <meta:user-defined meta:name="OVERHEIDop.locatietype/OVERHEIDop.gebiedsmarkering">Vlak</meta:user-defined>
    <meta:user-defined meta:name="DC.title">Melding 112 goede doelen voeetbaltoernooi 20-6-2026, Westerweg 41, 1445AC Purmere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82</meta:user-defined>
    <meta:user-defined meta:name="OVERHEIDop.GmbID/DC.identifier">gmb-2026-283882</meta:user-defined>
    <meta:user-defined meta:name="OVERHEIDop.versieInformatie"/>
  </office:meta>
</office:document-meta>
</file>