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Ikigai To Go Station Eindhoven, Stationsplein 22-20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45 </text:p>
            <text:p text:style-name="common-al"> Omschrijving: horecabedrijf Ikigai To Go Statio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2-20 5611AC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8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245</meta:user-defined>
    <meta:user-defined meta:name="DCTERMS.abstract">horecabedrijf Ikigai To Go Station Eindhoven</meta:user-defined>
    <dc:language>nl</dc:language>
    <meta:user-defined meta:name="OVERHEIDop.locatietype/OVERHEIDop.gebiedsmarkering">Punt</meta:user-defined>
    <meta:user-defined meta:name="DC.title">Besluit: horecabedrijf Ikigai To Go Station Eindhoven, Stationsplein 22-20 5611AC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81</meta:user-defined>
    <meta:user-defined meta:name="OVERHEIDop.GmbID/DC.identifier">gmb-2026-283881</meta:user-defined>
    <meta:user-defined meta:name="OVERHEIDop.versieInformatie"/>
  </office:meta>
</office:document-meta>
</file>