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agrarische functie en vergroten woning, Meer- en Geerweg 1, 2266 HW Leidschendam - kenmerk 200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mgevingsvergunning verleend voor het wijzigen van de agrarische functie en vergroten van de woning</text:p>
            <text:p text:style-name="common-al">Het besluit bestaat uit de volgende activiteit(en):<text:span text:style-name="nadrukvet"/></text:p>
            <text:list text:style-name="id1-3-2-1-1-4">
              <text:list-item text:style-override="id1-3-2-1-1-4-1">
                <text:number>1.</text:number>
                <text:p text:style-name="al">• Handelen In Strijd Met Regels Ruimtelijke Ordening</text:p>
              </text:list-item>
            </text:list>
            <text:p text:style-name="common-al">
            <text:span text:style-name="nadrukvet">Datum bekendmaking besluit: </text:span>20-01-202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de datum en handtekening;</text:p>
              </text:list-item>
              <text:list-item text:style-override="id1-3-2-1-1-13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het wijzigen van de agrarische functie en vergroten woning, Meer- en Geerweg 1, 2266 HW Leidschendam - kenmerk 200170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88</meta:user-defined>
    <meta:user-defined meta:name="OVERHEIDop.GmbID/DC.identifier">gmb-2026-28388</meta:user-defined>
    <meta:user-defined meta:name="OVERHEIDop.versieInformatie"/>
  </office:meta>
</office:document-meta>
</file>