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ggekerksestraat 8, 4371 E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het realiseren van een uitweg op locatie Biggekerksestraat 8, 4371 EZ Koudekerke. De aanvraag is geregistreerd onder zaaknummer Z2026-000014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6 en neemt daarover waarschijnlijk voor 29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8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99</meta:user-defined>
    <meta:user-defined meta:name="DCTERMS.abstract">Betreft: Aanvraag vergunning op locatie Biggekerksestraat 8, 4371 EZ Koud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iggekerksestraat 8, 4371 EZ Koudekerk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79</meta:user-defined>
    <meta:user-defined meta:name="OVERHEIDop.GmbID/DC.identifier">gmb-2026-283879</meta:user-defined>
    <meta:user-defined meta:name="OVERHEIDop.versieInformatie"/>
  </office:meta>
</office:document-meta>
</file>