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verkeersbesluit TT-City-Run 2026</text:p>
      <text:section text:name="regeling_id1-3-2" text:style-name="regeling">
        <text:section text:name="aanhef_id1-3-2-1" text:style-name="aanhef">
          <text:section text:name="context_id1-3-2-1-1" text:style-name="context">
            <text:p text:style-name="context.al">Nr. 56523-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Tijdelijke verkeersmaatregelen nodig langs de route van het TT-Circuit naar de binnenstad van Assen</text:span>
          </text:p>
            <text:p text:style-name="considerans.al">In de week voor de start van Moto GP op het TT-Circuit in Assen start de TT-week. In deze week worden diverse evenementen georganiseerd:· </text:p>
            <text:p text:style-name="considerans.al">TT-City-Run;· </text:p>
            <text:p text:style-name="considerans.al">TT-Kermis;· </text:p>
            <text:p text:style-name="considerans.al">TT-Festival.</text:p>
            <text:p text:style-name="considerans.al">Deze evenementen moeten worden opgebouwd, waarna ze plaats kunnen vinden. Nadat het evenement is afgelopen, moeten evenementen weer afgebouwd worden. Om dit veilig te laten verlopen en de bereikbaarheid te blijven garanderen zijn diverse tijdelijke verkeersmaatregelen nodig. Dit verkeersbesluit gaat in op de verkeersmaatregelen die nodig zijn voor de TT-City-Run.</text:p>
            <text:p text:style-name="considerans.al">De te nemen maatregelen bestaan uit het afsluiten van een aantal wegen. Dit gebeurt door het plaatsen van borden C1 (gesloten in beide richtingen voor voertuigen, ruiters en geleiders van rij- of trekdieren of vee) van bijlage I van het RVV 1990 en door het plaatsen van hekken. Ook worden er parkeerverboden ingesteld door het plaatsen van borden E1 (parkeerverbod, al dan niet zonaal uitgevoerd) van bijlage I van het RVV 1990. </text:p>
            <text:p text:style-name="considerans.al">
            <text:span text:style-name="nadrukvet">
              <text:span text:style-name="nadrukondlijn">Maatregelen TT-City-Run</text:span>
            </text:span>
          </text:p>
            <text:p text:style-name="considerans.al">Op zaterdag 20 juni 2026 is de TT-City-Run. Deze run start op het TT-Circuit en finishend op de Vaart Z.Z. De route loopt via De Haar, wijk Baggelhuizen, tunnel onder de Hoofdlaan, Hoofdlaan, Emmastraat naar de Vaart Z.Z.. De Kidsrun start op de Vaart Z.Z. en gaat via Kop van de Vaart, Vaart N.Z., over de Witterbrug terug naar de Vaart Z.Z..</text:p>
            <text:p text:style-name="considerans.al">
            <text:span text:style-name="nadrukondlijn">Geslotenverklaring TT-City-Run</text:span>
          </text:p>
            <text:p text:style-name="considerans.al">De TT-City-Run vindt plaats op de openbare weg. Gelet op de grootte van dit evenement is het niet wenselijk om deze hardloopwedstrijd in het verkeer plaats te laten vinden. Om de veiligheid van de deelnemers en van de weggebruikers te waarborgen is het noodzakelijk om diverse straten en wegen of gedeeltes hiervan af te sluiten voor al het verkeer. Dit wordt gedaan door het plaatsen van geslotenverklaringen op diverse wegen. Deze geslotenverklaringen zijn van kracht op zaterdag 20 juni 2026. Per straat of weg kunnen de tijden verschillen. Onder het kopje ‘Besluiten’ is aangegeven welke straat of weg op welk tijdstip is afgesloten voor het verkeer.</text:p>
            <text:p text:style-name="considerans.al">
            <text:span text:style-name="nadrukondlijn">Parkeerverboden TT-City-Run</text:span>
          </text:p>
            <text:p text:style-name="considerans.al">Naast het instellen van een geslotenverklaring is het wenselijk om een parkeerverbod in te stellen in diverse straten en wegen of gedeeltes hiervan. Hierdoor blijft het parcours vrij van geparkeerde voertuigen en is er voldoende ruimte voor de deelnemers om veilig deel te nemen aan de TT-City-Run. Het is ook niet wenselijk dat er in de aangegeven parkeervakken en -stroken geparkeerd wordt. Daarom gaat ook voor deze vakken en stroken een parkeerverbod gelden. Een deel van de parkeerverboden is van kracht vanaf vrijdag 19 juni 2026 en andere parkeerverboden zijn van kracht op zaterdag 20 juni 2026. Onder het kopje besluiten is aangewezen in welke straat of weg op welk tijdstip niet geparkeerd mag worden.</text:p>
            <text:p text:style-name="considerans.al">
            <text:span text:style-name="nadrukvet">Belangenafweging</text:span>
          </text:p>
            <text:p text:style-name="considerans.al">Op basis van artikel 2 van de Wegenverkeerswet 1994 wordt dit verkeersbesluit genomen om de veiligheid op de weg te waarborgen en weggebruikers en passagiers te beschermen. Ook is het doel om de leefbaarheid in Assen zo goed mogelijk te behouden. Tijdens dit evenement wordt de vrije doorstroming van het verkeer minder belangrijk geacht dan deze doelen. Zonder de maatregelen uit dit verkeersbesluit kunnen de verkeersveiligheid, bereikbaarheid en leefbaarheid tijdens het evenement namelijk niet worden gegarandeerd.</text:p>
            <text:p text:style-name="considerans.al">
            <text:span text:style-name="nadrukvet">Wet- en regelgeving</text:span>
          </text:p>
            <text:p text:style-name="considerans.al">Burgemeester en wethouders zijn op grond van artikel 18, eerste lid, onder d, van de Wegenverkeerswet 1994 (WVW 1994) bevoegd dit verkeersbesluit te neme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eenkomstig artikel 24 van het BABW is overleg gepleegd met de eenheidschef van de politie Noord Nederland.</text:p>
            <text:p text:style-name="considerans.al">Overeenkomstig artikel 37 BABW is een verkeersbesluit noodzakelijk voor de plaatsing van tijdelijke verkeersmaatregelen die zich regelmatig voordoen;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oor de <text:span text:style-name="nadrukvet">TT-City-Run</text:span> een geslotenverklaring in te stellen door plaatsing van hekken en het bord C1 (gesloten in beide richtingen voor voertuigen, ruiters en geleiders van rij- of trekdieren of vee) van bijlage 1 van het RVV 1990 gedurende de aangegeven periode op de volgende locaties:</text:p>
                <text:list text:style-name="id1-3-2-2-1-2-1-3">
                  <text:list-item text:style-override="id1-3-2-2-1-2-1-3-1">
                    <text:number>1.</text:number>
                    <text:p text:style-name="al">Vrijdag 19 juni 13.00 uur tot zaterdag 20 juni 19.00 uur</text:p>
                    <text:list text:style-name="id1-3-2-2-1-2-1-3-1-3">
                      <text:list-item text:style-override="id1-3-2-2-1-2-1-3-1-3-1">
                        <text:number>1.</text:number>
                        <text:p text:style-name="al">Emmastraat ter hoogte van Hoofdlaan;</text:p>
                      </text:list-item>
                      <text:list-item text:style-override="id1-3-2-2-1-2-1-3-1-3-2">
                        <text:number>2.</text:number>
                        <text:p text:style-name="al">Emmastraat ter hoogte van Vaart Z.Z.;</text:p>
                      </text:list-item>
                      <text:list-item text:style-override="id1-3-2-2-1-2-1-3-1-3-3">
                        <text:number>3.</text:number>
                        <text:p text:style-name="al">Emmastraat ter hoogte van Prinses Irenestraat;</text:p>
                      </text:list-item>
                      <text:list-item text:style-override="id1-3-2-2-1-2-1-3-1-3-4">
                        <text:number>4.</text:number>
                        <text:p text:style-name="al">Vaart Z.Z. ter hoogte van de Witterbrug;</text:p>
                      </text:list-item>
                      <text:list-item text:style-override="id1-3-2-2-1-2-1-3-1-3-5">
                        <text:number>5.</text:number>
                        <text:p text:style-name="al">Gymnasiumstraat ter hoogte van de Vaart Z.Z.;</text:p>
                      </text:list-item>
                      <text:list-item text:style-override="id1-3-2-2-1-2-1-3-1-3-6">
                        <text:number>6.</text:number>
                        <text:p text:style-name="al">Vaart Z.Z. ter hoogte van de Collardslaan;</text:p>
                      </text:list-item>
                      <text:list-item text:style-override="id1-3-2-2-1-2-1-3-1-3-7">
                        <text:number>7.</text:number>
                        <text:p text:style-name="al">Vaart N.Z. ter hoogte van de Weiersstraat;</text:p>
                      </text:list-item>
                      <text:list-item text:style-override="id1-3-2-2-1-2-1-3-1-3-8">
                        <text:number>8.</text:number>
                        <text:p text:style-name="al">Vaart Z.Z. ter hoogte van Het Kanaal.</text:p>
                      </text:list-item>
                    </text:list>
                  </text:list-item>
                  <text:list-item text:style-override="id1-3-2-2-1-2-1-3-2">
                    <text:number>2.</text:number>
                    <text:p text:style-name="al">Zaterdag 20 juni 2026 07.00 uur tot 19.00 uur:</text:p>
                    <text:list text:style-name="id1-3-2-2-1-2-1-3-2-3">
                      <text:list-item text:style-override="id1-3-2-2-1-2-1-3-2-3-1">
                        <text:number>1.</text:number>
                        <text:p text:style-name="al">Collardslaan ter hoogte van Kerkplein;</text:p>
                      </text:list-item>
                      <text:list-item text:style-override="id1-3-2-2-1-2-1-3-2-3-2">
                        <text:number>2.</text:number>
                        <text:p text:style-name="al">Collardslaan ter hoogte van Vaart ZZ;</text:p>
                      </text:list-item>
                      <text:list-item text:style-override="id1-3-2-2-1-2-1-3-2-3-3">
                        <text:number>3.</text:number>
                        <text:p text:style-name="al">Gymnasiumstraat ter hoogte van Doctor Nassaulaan; </text:p>
                      </text:list-item>
                      <text:list-item text:style-override="id1-3-2-2-1-2-1-3-2-3-4">
                        <text:number>4.</text:number>
                        <text:p text:style-name="al">Hertenkamp ter hoogte van Beilerstraat;</text:p>
                      </text:list-item>
                      <text:list-item text:style-override="id1-3-2-2-1-2-1-3-2-3-5">
                        <text:number>5.</text:number>
                        <text:p text:style-name="al">Hoofdlaan ter hoogte van Stadsbroek;</text:p>
                      </text:list-item>
                      <text:list-item text:style-override="id1-3-2-2-1-2-1-3-2-3-6">
                        <text:number>6.</text:number>
                        <text:p text:style-name="al">Rode Heklaan ter hoogte van Witterstraat;</text:p>
                      </text:list-item>
                      <text:list-item text:style-override="id1-3-2-2-1-2-1-3-2-3-7">
                        <text:number>7.</text:number>
                        <text:p text:style-name="al">Rode Heklaan ter hoogte van Hoofdlaan; </text:p>
                      </text:list-item>
                      <text:list-item text:style-override="id1-3-2-2-1-2-1-3-2-3-8">
                        <text:number>8.</text:number>
                        <text:p text:style-name="al">Nicolaas Beetslaan ter hoogte van Hoofdlaan; </text:p>
                      </text:list-item>
                      <text:list-item text:style-override="id1-3-2-2-1-2-1-3-2-3-9">
                        <text:number>9.</text:number>
                        <text:p text:style-name="al">Hoofdlaan ter hoogte van Nicolaas Beetslaan;</text:p>
                      </text:list-item>
                      <text:list-item text:style-override="id1-3-2-2-1-2-1-3-2-3-10">
                        <text:number>10.</text:number>
                        <text:p text:style-name="al">Vaart N.Z. ter hoogte van Het Kanaal;</text:p>
                      </text:list-item>
                      <text:list-item text:style-override="id1-3-2-2-1-2-1-3-2-3-11">
                        <text:number>11</text:number>
                        <text:p text:style-name="al">Vaart N.Z. ter hoogte van de Sluisstraat.</text:p>
                      </text:list-item>
                    </text:list>
                  </text:list-item>
                  <text:list-item text:style-override="id1-3-2-2-1-2-1-3-3">
                    <text:number>3.</text:number>
                    <text:p text:style-name="al">Zaterdag 20 juni 2026 07.00 uur tot 15.00 uur:</text:p>
                    <text:list text:style-name="id1-3-2-2-1-2-1-3-3-3">
                      <text:list-item text:style-override="id1-3-2-2-1-2-1-3-3-3-1">
                        <text:number>1.</text:number>
                        <text:p text:style-name="al">Hoofdlaan ter hoogte van rotonde Europaweg-zuid;</text:p>
                      </text:list-item>
                      <text:list-item text:style-override="id1-3-2-2-1-2-1-3-3-3-2">
                        <text:number>2.</text:number>
                        <text:p text:style-name="al">De Wouden ter hoogte van Hoofdlaan;</text:p>
                      </text:list-item>
                      <text:list-item text:style-override="id1-3-2-2-1-2-1-3-3-3-3">
                        <text:number>3.</text:number>
                        <text:p text:style-name="al">De Vallei ter hoogte van Gooiland; </text:p>
                      </text:list-item>
                      <text:list-item text:style-override="id1-3-2-2-1-2-1-3-3-3-4">
                        <text:number>4.</text:number>
                        <text:p text:style-name="al">Eemland ter hoogte van Gooiland;</text:p>
                      </text:list-item>
                      <text:list-item text:style-override="id1-3-2-2-1-2-1-3-3-3-5">
                        <text:number>5.</text:number>
                        <text:p text:style-name="al">De Vallei ter hoogte van Gooiland;</text:p>
                      </text:list-item>
                      <text:list-item text:style-override="id1-3-2-2-1-2-1-3-3-3-6">
                        <text:number>6.</text:number>
                        <text:p text:style-name="al">Kennemerland ter hoogte van Gooiland;</text:p>
                      </text:list-item>
                      <text:list-item text:style-override="id1-3-2-2-1-2-1-3-3-3-7">
                        <text:number>7.</text:number>
                        <text:p text:style-name="al">Gooiland ter hoogte van Kortbossenpad;</text:p>
                      </text:list-item>
                      <text:list-item text:style-override="id1-3-2-2-1-2-1-3-3-3-8">
                        <text:number>8.</text:number>
                        <text:p text:style-name="al">’t Roege Pad ter hoogte van Kortbossenpad;</text:p>
                      </text:list-item>
                      <text:list-item text:style-override="id1-3-2-2-1-2-1-3-3-3-9">
                        <text:number>9.</text:number>
                        <text:p text:style-name="al">Delfland ter hoogte van Kortbossenpad;</text:p>
                      </text:list-item>
                      <text:list-item text:style-override="id1-3-2-2-1-2-1-3-3-3-10">
                        <text:number>10.</text:number>
                        <text:p text:style-name="al">Schieland ter hoogte van Kortbossenpad;</text:p>
                      </text:list-item>
                      <text:list-item text:style-override="id1-3-2-2-1-2-1-3-3-3-11">
                        <text:number>11</text:number>
                        <text:p text:style-name="al">Twiegenpad ter hoogte van Kortbossenpad;</text:p>
                      </text:list-item>
                      <text:list-item text:style-override="id1-3-2-2-1-2-1-3-3-3-12">
                        <text:number>12</text:number>
                        <text:p text:style-name="al">Fietspad langs De Haar ter hoogte van Boskamp;</text:p>
                      </text:list-item>
                      <text:list-item text:style-override="id1-3-2-2-1-2-1-3-3-3-13">
                        <text:number>13</text:number>
                        <text:p text:style-name="al">Witterbroek ter hoogte van De Haar;</text:p>
                      </text:list-item>
                      <text:list-item text:style-override="id1-3-2-2-1-2-1-3-3-3-14">
                        <text:number>14</text:number>
                        <text:p text:style-name="al">Witterhaar ter hoogte van Witterbroek;</text:p>
                      </text:list-item>
                      <text:list-item text:style-override="id1-3-2-2-1-2-1-3-3-3-15">
                        <text:number>15</text:number>
                        <text:p text:style-name="al">Witterhaar ter hoogte van De Haar.</text:p>
                        <text:p text:style-name="al"/>
                      </text:list-item>
                    </text:list>
                  </text:list-item>
                </text:list>
              </text:list-item>
            </text:list>
            <text:list text:style-name="id1-3-2-2-1-3">
              <text:list-item text:style-override="id1-3-2-2-1-3-1">
                <text:number>1.</text:number>
                <text:p text:style-name="al">Voor de <text:span text:style-name="nadrukvet">TT-City-run</text:span> een parkeerverbodszone in te stellen door het plaatsen van het bord E1zb (zonebord) van bijlage I van het RVV 1990 op de volgende tijdstippen en locaties:</text:p>
                <text:list text:style-name="id1-3-2-2-1-3-1-3">
                  <text:list-item text:style-override="id1-3-2-2-1-3-1-3-1">
                    <text:number>1.</text:number>
                    <text:p text:style-name="al">Zaterdag 20 juni 2026 van 06.00 uur tot 20.00 uur:</text:p>
                    <text:list text:style-name="id1-3-2-2-1-3-1-3-1-3">
                      <text:list-item text:style-override="id1-3-2-2-1-3-1-3-1-3-1">
                        <text:number>1.</text:number>
                        <text:p text:style-name="al">Vaart N.Z. ter hoogte van de Sluisstraat;</text:p>
                      </text:list-item>
                      <text:list-item text:style-override="id1-3-2-2-1-3-1-3-1-3-2">
                        <text:number>2.</text:number>
                        <text:p text:style-name="al">Vaart N.Z. ter hoogte van huisnummer 76;</text:p>
                      </text:list-item>
                      <text:list-item text:style-override="id1-3-2-2-1-3-1-3-1-3-3">
                        <text:number>3.</text:number>
                        <text:p text:style-name="al">Vaart N.Z. ter hoogte van huisnummer 74;</text:p>
                      </text:list-item>
                      <text:list-item text:style-override="id1-3-2-2-1-3-1-3-1-3-4">
                        <text:number>4.</text:number>
                        <text:p text:style-name="al">Vaart N.Z. ter hoogte van huisnummer 26; </text:p>
                      </text:list-item>
                    </text:list>
                  </text:list-item>
                </text:list>
              </text:list-item>
            </text:list>
            <text:p text:style-name="common-al">Onder deze parkeerverbodszone de volgende onderborden aan te brengen, overeenkomstig van bijlage 1 van het RVV 1990:</text:p>
            <text:list text:style-name="id1-3-2-2-1-5">
              <text:list-item text:style-override="id1-3-2-2-1-5-1">
                <text:number>1.</text:number>
                <text:p text:style-name="al">onderbord met tekst “zaterdag 20 juni 06.00 uur tot 20.00 uur. Geldt voor gehele straat incl. parkeerhavens en –stroken”;</text:p>
              </text:list-item>
              <text:list-item text:style-override="id1-3-2-2-1-5-2">
                <text:number>2.</text:number>
                <text:p text:style-name="al">onderbord RVV OB303 (wegsleepregeling).</text:p>
                <text:p text:style-name="al"/>
              </text:list-item>
            </text:list>
            <text:list text:style-name="id1-3-2-2-1-6">
              <text:list-item text:style-override="id1-3-2-2-1-6-1">
                <text:number>1.</text:number>
                <text:p text:style-name="al">Vrijdag 19 juni 2026 van 13.00 uur tot en met zaterdag 20 juni 20.00 uur:</text:p>
                <text:list text:style-name="id1-3-2-2-1-6-1-3">
                  <text:list-item text:style-override="id1-3-2-2-1-6-1-3-1">
                    <text:number>1.</text:number>
                    <text:p text:style-name="al">Vaart Z.Z. ter hoogte van huisnummer 87;</text:p>
                  </text:list-item>
                  <text:list-item text:style-override="id1-3-2-2-1-6-1-3-2">
                    <text:number>2.</text:number>
                    <text:p text:style-name="al">Vaart Z.Z. ter hoogte van huisnummer 81;</text:p>
                  </text:list-item>
                  <text:list-item text:style-override="id1-3-2-2-1-6-1-3-3">
                    <text:number>3.</text:number>
                    <text:p text:style-name="al">Vaart Z.Z. ter hoogte van huisnummer 41;</text:p>
                  </text:list-item>
                  <text:list-item text:style-override="id1-3-2-2-1-6-1-3-4">
                    <text:number>4.</text:number>
                    <text:p text:style-name="al">Vaart Z.Z. ter hoogte van huisnummer 13;</text:p>
                  </text:list-item>
                  <text:list-item text:style-override="id1-3-2-2-1-6-1-3-5">
                    <text:number>5.</text:number>
                    <text:p text:style-name="al">Vaart Z.Z. ter hoogte van huisnummer 41a;</text:p>
                  </text:list-item>
                  <text:list-item text:style-override="id1-3-2-2-1-6-1-3-6">
                    <text:number>6.</text:number>
                    <text:p text:style-name="al">Emmastraat ter hoogte van huisnummer 2;</text:p>
                  </text:list-item>
                  <text:list-item text:style-override="id1-3-2-2-1-6-1-3-7">
                    <text:number>7.</text:number>
                    <text:p text:style-name="al">Emmastraat ter hoogte van huisnummer 16;</text:p>
                  </text:list-item>
                  <text:list-item text:style-override="id1-3-2-2-1-6-1-3-8">
                    <text:number>8.</text:number>
                    <text:p text:style-name="al">Emmastraat ter hoogte van huisnummer 19;</text:p>
                  </text:list-item>
                  <text:list-item text:style-override="id1-3-2-2-1-6-1-3-9">
                    <text:number>9.</text:number>
                    <text:p text:style-name="al">Emmastraat ter hoogte van Doctor Nassaulaan.</text:p>
                  </text:list-item>
                </text:list>
              </text:list-item>
            </text:list>
            <text:p text:style-name="last-al">Onder deze parkeerverbodszone de volgende onderborden aan te brengen, overeenkomstig van bijlage 1 van het RVV 1990:</text:p>
            <text:list text:style-name="id1-3-2-2-1-8">
              <text:list-item text:style-override="id1-3-2-2-1-8-1">
                <text:number>1.</text:number>
                <text:p text:style-name="al">onderbord met tekst “vrijdag 19 juni 13.00 uur t/m zaterdag 20juni 20.00 uur. Geldt voor gehele straat incl. parkeerhavens en –stroken”;</text:p>
              </text:list-item>
              <text:list-item text:style-override="id1-3-2-2-1-8-2">
                <text:number>2.</text:number>
                <text:p text:style-name="al">onderbord RVV OB303 (wegsleepregeling).</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1 juni 2026</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 uw naam, adres en telefoonnummer; - de datum waarop u het bezwaar indient; - het besluit waartegen u bezwaar maakt (stuur zo mogelijk een kopie van het besluit mee); - waarom u het niet eens bent met het besluit; -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8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ssen - TT City Run - Route tussen TT-circuit en centrum van Ass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6523-2026</meta:user-defined>
    <meta:user-defined meta:name="DCTERMS.abstract">Tijdelijk verkeersbesluit voor het instellen van tijdelijke verkeersmaatregelen in en rond de binnenstad van Assen en de wijk Baggelhuizen in verband met het TT-City-Run 2026</meta:user-defined>
    <meta:user-defined meta:name="OVERHEIDop.verkeersbordcode">C1</meta:user-defined>
    <meta:user-defined meta:name="OVERHEIDop.verkeersbordcode">E01zb</meta:user-defined>
    <dc:language>nl</dc:language>
    <meta:user-defined meta:name="OVERHEIDop.locatietype/OVERHEIDop.gebiedsmarkering">Vlak</meta:user-defined>
    <meta:user-defined meta:name="DC.title">Tijdelijk verkeersbesluit TT-City-Run 2026</meta:user-defined>
    <meta:user-defined meta:name="DCTERMS.W3CDTF/DCTERMS.available">2026-06-16</meta:user-defined>
    <meta:user-defined meta:name="OVERHEIDop.externeBijlage">Situatietekening geslotenverklaring|exb-2026-20981</meta:user-defined>
    <meta:user-defined meta:name="OVERHEIDop.externeBijlage">Situatietekening parkeerverboden|exb-2026-20982</meta:user-defined>
    <meta:user-defined meta:name="DCTERMS.W3CDTF/OVERHEIDop.jaargang">2026</meta:user-defined>
    <meta:user-defined meta:name="OVERHEIDop.publicationIssue">283877</meta:user-defined>
    <meta:user-defined meta:name="OVERHEIDop.GmbID/DC.identifier">gmb-2026-283877</meta:user-defined>
    <meta:user-defined meta:name="OVERHEIDop.versieInformatie"/>
  </office:meta>
</office:document-meta>
</file>