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woningvormingsvergunning voor Gedempte Singelgracht 29, 1441AN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de vergunning woonvorming voor Gedempte Singelgracht 29, 1441AN Purmerend toe te kennen. Het besluit betreft de volgende activiteiten:</text:p>
            <text:list text:style-name="id1-3-2-1-1-2">
              <text:list-item text:style-override="id1-3-2-1-1-2-1">
                <text:number>•</text:number>
                <text:p text:style-name="al">Woningvorming</text:p>
              </text:list-item>
            </text:list>
            <text:p text:style-name="common-al">
            <text:span text:style-name="nadrukvet">Inzage</text:span>
          </text:p>
            <text:p text:style-name="common-al">Zaaknummer: Z2026-0000051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
              <text:span text:style-name="nadrukvet">Bent u het niet eens met dit besluit? </text:span>
           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p text:style-name="common-al">· uw naam, adres, telefoonnummer, e-mailadres en handtekening;</text:p>
            <text:p text:style-name="common-al">· de datum waarop u het bezwaarschrift schrijft;</text:p>
            <text:p text:style-name="common-al">· tegen welk besluit u bezwaar maakt. Als u het adres noemt weten wij direct waar het over gaat;</text:p>
            <text:p text:style-name="common-al">· de reden waarom u bezwaar maakt, eventueel aangevuld met documenten om uw bezwaar te onderbouwen.</text:p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
              <text:span text:style-name="nadrukvet">Kunt u de bezwaarprocedure niet afwachten? </text:span>
           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87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14</meta:user-defined>
    <meta:user-defined meta:name="DCTERMS.abstract">Besluit Woonvormingsvergunning</meta:user-defined>
    <dc:language>nl</dc:language>
    <meta:user-defined meta:name="OVERHEIDop.locatietype/OVERHEIDop.gebiedsmarkering">Punt</meta:user-defined>
    <meta:user-defined meta:name="DC.title">Besluit tot het toekennen van een woningvormingsvergunning voor Gedempte Singelgracht 29, 1441AN Purmerend</meta:user-defined>
    <meta:user-defined meta:name="OVERHEIDop.datumEindeReactietermijn">2026-07-23</meta:user-defined>
    <meta:user-defined meta:name="OVERHEIDop.terinzageleggingBG">https://jeleefomgeving.nl/inzien/001801582/1f7388bd-fdd6-4bda-81c5-ddf6cd655177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76</meta:user-defined>
    <meta:user-defined meta:name="OVERHEIDop.GmbID/DC.identifier">gmb-2026-283876</meta:user-defined>
    <meta:user-defined meta:name="OVERHEIDop.versieInformatie"/>
  </office:meta>
</office:document-meta>
</file>